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subtitle">
      <style:graphic-properties draw:fill-color="#ffffff" draw:auto-grow-height="true" fo:min-height="17.93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subtitle">
      <style:graphic-properties draw:fill-color="#ffffff"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auto-grow-height="true" fo:min-height="3.507cm"/>
    </style:style>
    <style:style style:name="P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style:text-position="0% 100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5" style:family="text">
      <style:text-properties style:text-position="0% 100%"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6" style:family="text">
      <style:text-properties style:text-position="sub 58%"/>
    </style:style>
    <style:style style:name="T7" style:family="text">
      <style:text-properties style:text-position="0% 100%" style:text-underline-style="solid" style:text-underline-width="auto" style:text-underline-color="font-color"/>
    </style:style>
    <style:style style:name="T8" style:family="text">
      <style:text-properties style:text-position="sub 58%"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9" style:family="text">
      <style:text-properties style:text-position="0% 100%" fo:font-family="'DejaVu Sans'" style:font-style-name="Condensed" style:font-family-generic="swiss" style:font-family-asian="'DejaVu Sans'" style:font-style-name-asian="Condensed" style:font-family-generic-asian="swiss" style:font-family-complex="'DejaVu Sans'" style:font-style-name-complex="Condensed" style:font-family-generic-complex="swiss"/>
    </style:style>
    <style:style style:name="T10" style:family="text">
      <style:text-properties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1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layer="layout" svg:width="25.199cm" svg:height="17.936cm" svg:x="1.4cm" svg:y="0.837cm" presentation:class="subtitle">
          <draw:text-box>
            <text:p>Random Variables </text:p>
            <text:p>and</text:p>
            <text:p>Probability Distributions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presentation:style-name="pr3" draw:layer="layout" svg:width="25.199cm" svg:height="3.256cm" svg:x="1.4cm" svg:y="0.962cm" presentation:class="title" presentation:user-transformed="true">
          <draw:text-box>
            <text:p>Definition</text:p>
          </draw:text-box>
        </draw:frame>
        <draw:frame presentation:style-name="pr4" draw:layer="layout" svg:width="25.199cm" svg:height="13.609cm" svg:x="1.4cm" svg:y="5.039cm" presentation:class="subtitle" presentation:user-transformed="true">
          <draw:text-box>
            <text:p>A <text:span text:style-name="T1">random variable</text:span> is a real-valued function whose domain is the sample space for some experiment.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draw:frame presentation:style-name="pr3" draw:layer="layout" svg:width="25.199cm" svg:height="3.256cm" svg:x="1.4cm" svg:y="0.962cm" presentation:class="title">
          <draw:text-box>
            <text:p>Example 1</text:p>
          </draw:text-box>
        </draw:frame>
        <draw:frame presentation:style-name="pr4" draw:layer="layout" svg:width="25.199cm" svg:height="13.609cm" svg:x="1.4cm" svg:y="5.039cm" presentation:class="subtitle">
          <draw:text-box>
            <text:p>When a coin is tossed 3 times, let <text:s/>X <text:s/>be the number of 'Heads' obtained.</text:p>
            <text:p/>
            <text:p>Then <text:s/>X <text:s/>is a function which maps the eight sample-points to the real numbers {0,1,2,3}.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draw:frame presentation:style-name="pr3" draw:layer="layout" svg:width="25.199cm" svg:height="3.256cm" svg:x="1.4cm" svg:y="0.962cm" presentation:class="title">
          <draw:text-box>
            <text:p>Example 2</text:p>
          </draw:text-box>
        </draw:frame>
        <draw:frame presentation:style-name="pr4" draw:layer="layout" svg:width="25.199cm" svg:height="13.609cm" svg:x="1.4cm" svg:y="5.039cm" presentation:class="subtitle">
          <draw:text-box>
            <text:p>When a pair of dice is thrown, let <text:s/>X <text:s/>be the sum of the numbers of spots on the two faces.</text:p>
            <text:p/>
            <text:p>Then <text:s/>X <text:s/>is a function which maps the set of 36 possible outcomes to the set of real numbers {2,3,4,5,6,7,8,9,10,11,12}.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draw:frame presentation:style-name="pr3" draw:layer="layout" svg:width="25.199cm" svg:height="3.256cm" svg:x="1.4cm" svg:y="0.962cm" presentation:class="title">
          <draw:text-box>
            <text:p>Example 3</text:p>
          </draw:text-box>
        </draw:frame>
        <draw:frame presentation:style-name="pr4" draw:layer="layout" svg:width="25.199cm" svg:height="13.609cm" svg:x="1.4cm" svg:y="5.039cm" presentation:class="subtitle">
          <draw:text-box>
            <text:p>When a point is chosen at random from inside a circle of radius <text:s/>R , let <text:s/>X <text:s/>be its distance from the circumference.</text:p>
            <text:p/>
            <text:p>Then <text:s/>X <text:s/>is a function which maps the infinite set of number-pairs <text:s/>(x,y) <text:s/>satisfying <text:s/>x<text:span text:style-name="T2">2</text:span> + y<text:span text:style-name="T2">2</text:span> &lt; r<text:span text:style-name="T2">2 <text:s/></text:span><text:span text:style-name="T3">to</text:span></text:p>
            <text:p><text:span text:style-name="T3">the interval of real numbers satisfying <text:s/>0 &lt; r </text:span><text:span text:style-name="T4">≤</text:span><text:span text:style-name="T5"> R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draw:frame presentation:style-name="pr3" draw:layer="layout" svg:width="25.199cm" svg:height="3.256cm" svg:x="1.4cm" svg:y="0.962cm" presentation:class="title">
          <draw:text-box>
            <text:p>Example 4</text:p>
          </draw:text-box>
        </draw:frame>
        <draw:frame presentation:style-name="pr4" draw:layer="layout" svg:width="25.199cm" svg:height="13.609cm" svg:x="1.4cm" svg:y="5.039cm" presentation:class="subtitle" presentation:user-transformed="true">
          <draw:text-box>
            <text:p>Suppose values are chosen at random, one after another, from the unit-interval <text:s/>[0,1] <text:s/>until their sum has exceeded <text:s/>1.0, and let <text:s/>X <text:s/>count the number of values that get added during this experiment, so that <text:s/>X <text:s/>is a random variable.</text:p>
            <text:p/>
            <text:p>What will be the possible values for <text:s/>X ?</text:p>
            <text:p/>
            <text:p>And what set of 'sample-points' describes this experiment? 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>
        <draw:frame presentation:style-name="pr3" draw:layer="layout" svg:width="25.199cm" svg:height="3.256cm" svg:x="1.4cm" svg:y="0.962cm" presentation:class="title" presentation:user-transformed="true">
          <draw:text-box>
            <text:p>Definition</text:p>
          </draw:text-box>
        </draw:frame>
        <draw:frame presentation:style-name="pr4" draw:layer="layout" svg:width="25.199cm" svg:height="13.609cm" svg:x="1.4cm" svg:y="5.039cm" presentation:class="subtitle">
          <draw:text-box>
            <text:p>Because a random variable <text:s/>X <text:s/>is a function on the sample space <text:s/>S <text:s/>for some experiment, say</text:p>
            <text:p>S = { x<text:span text:style-name="T6">1</text:span><text:span text:style-name="T3">, x</text:span><text:span text:style-name="T6">2</text:span><text:span text:style-name="T3">, x</text:span><text:span text:style-name="T6">3</text:span><text:span text:style-name="T3">, ... , x</text:span><text:span text:style-name="T6">n</text:span><text:span text:style-name="T3"> },</text:span></text:p>
            <text:p><text:span text:style-name="T3">where each sample-point <text:s/>x</text:span><text:span text:style-name="T6">k</text:span><text:span text:style-name="T3"> <text:s/>has a probability <text:s/>p</text:span><text:span text:style-name="T6">k</text:span><text:span text:style-name="T3"> <text:s/>associated with it,</text:span></text:p>
            <text:p><text:span text:style-name="T3">there will be a probability </text:span><text:span text:style-name="T7">distribution function</text:span><text:span text:style-name="T3"> <text:s/>f <text:s/>induced by the random variable <text:s/>X , defined by </text:span></text:p>
            <text:p><text:span text:style-name="T3">f( x</text:span><text:span text:style-name="T6">k</text:span><text:span text:style-name="T3"> ) = p</text:span><text:span text:style-name="T6">k</text:span><text:span text:style-name="T3"> = P( X = x</text:span><text:span text:style-name="T6">k</text:span><text:span text:style-name="T3"> ) . <text:s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0">
        <draw:frame presentation:style-name="pr3" draw:layer="layout" svg:width="25.199cm" svg:height="3.256cm" svg:x="1.4cm" svg:y="0.962cm" presentation:class="title">
          <draw:text-box>
            <text:p>Properties of <text:s/>f</text:p>
          </draw:text-box>
        </draw:frame>
        <draw:frame presentation:style-name="pr4" draw:layer="layout" svg:width="25.199cm" svg:height="13.609cm" svg:x="1.4cm" svg:y="5.039cm" presentation:class="subtitle">
          <draw:text-box>
            <text:p>Any distribution function <text:s/>f <text:s/>associated with a random variable <text:s/>X <text:s/>will have two properties:</text:p>
            <text:p/>
            <text:p>(1)<text:tab/>f( x<text:span text:style-name="T6">k</text:span><text:span text:style-name="T3"> ) </text:span><text:span text:style-name="T4">≥</text:span><text:span text:style-name="T5"> 0, <text:s/>(for k=1,2,...,n) <text:s text:c="6"/></text:span></text:p>
            <text:p><text:span text:style-name="T5">(2)</text:span><text:span text:style-name="T5"><text:tab/></text:span><text:span text:style-name="T5">f( x</text:span><text:span text:style-name="T8">1</text:span><text:span text:style-name="T5"> ) + f( x</text:span><text:span text:style-name="T8">2</text:span><text:span text:style-name="T5"> ) + ... + f( x</text:span><text:span text:style-name="T8">n</text:span><text:span text:style-name="T5"> ) = 1.</text:span></text:p>
            <text:p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draw:frame presentation:style-name="pr6" draw:layer="layout" svg:width="25.199cm" svg:height="3.507cm" svg:x="1.4cm" svg:y="0.837cm" presentation:class="title">
          <draw:text-box>
            <text:p>Probability graph of <text:s/>f</text:p>
          </draw:text-box>
        </draw:frame>
        <draw:rect draw:style-name="gr2" draw:text-style-name="P1" draw:layer="layout" svg:width="0.635cm" svg:height="1.27cm" svg:x="10.16cm" svg:y="13.97cm">
          <text:p/>
        </draw:rect>
        <draw:rect draw:style-name="gr2" draw:text-style-name="P1" draw:layer="layout" svg:width="0.635cm" svg:height="3.81cm" svg:x="11.43cm" svg:y="11.43cm">
          <text:p/>
        </draw:rect>
        <draw:rect draw:style-name="gr2" draw:text-style-name="P1" draw:layer="layout" svg:width="0.635cm" svg:height="1.27cm" svg:x="13.97cm" svg:y="13.97cm">
          <text:p/>
        </draw:rect>
        <draw:rect draw:style-name="gr2" draw:text-style-name="P1" draw:layer="layout" svg:width="0.635cm" svg:height="3.81cm" svg:x="12.7cm" svg:y="11.43cm">
          <text:p/>
        </draw:rect>
        <draw:line draw:style-name="gr3" draw:text-style-name="P1" draw:layer="layout" svg:x1="4.445cm" svg:y1="15.24cm" svg:x2="23.495cm" svg:y2="15.24cm">
          <text:p/>
        </draw:line>
        <draw:frame draw:style-name="gr4" draw:layer="layout" svg:width="4.574cm" svg:height="0.962cm" svg:x="10.16cm" svg:y="15.24cm">
          <draw:text-box>
            <text:p>0 <text:s text:c="4"/>1 <text:s text:c="4"/>2 <text:s text:c="4"/>3</text:p>
          </draw:text-box>
        </draw:frame>
        <draw:frame draw:style-name="gr4" draw:layer="layout" svg:width="0.925cm" svg:height="0.962cm" svg:x="23.41cm" svg:y="14.605cm">
          <draw:text-box>
            <text:p>X</text:p>
          </draw:text-box>
        </draw:frame>
        <draw:line draw:style-name="gr3" draw:text-style-name="P1" draw:layer="layout" svg:x1="8.89cm" svg:y1="16.51cm" svg:x2="8.89cm" svg:y2="4.445cm">
          <text:p/>
        </draw:line>
        <draw:frame draw:style-name="gr4" draw:layer="layout" svg:width="0.68cm" svg:height="0.962cm" svg:x="8.21cm" svg:y="3.81cm">
          <draw:text-box>
            <text:p>f</text:p>
          </draw:text-box>
        </draw:frame>
        <draw:frame draw:style-name="gr4" draw:layer="layout" svg:width="8.732cm" svg:height="1.673cm" svg:x="15.875cm" svg:y="5.081cm">
          <draw:text-box>
            <text:p>X = Number of 'Heads' when </text:p>
            <text:p><text:s text:c="8"/>a coin is tossed 3 times</text:p>
          </draw:text-box>
        </draw:frame>
        <draw:frame draw:style-name="gr4" draw:layer="layout" svg:width="1.383cm" svg:height="3.806cm" svg:x="7.507cm" svg:y="10.795cm">
          <draw:text-box>
            <text:p>3/8</text:p>
            <text:p/>
            <text:p>2/8</text:p>
            <text:p/>
            <text:p>1/8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draw:frame presentation:style-name="pr3" draw:layer="layout" svg:width="25.199cm" svg:height="3.256cm" svg:x="1.4cm" svg:y="0.962cm" presentation:class="title">
          <draw:text-box>
            <text:p>Amother probability graph</text:p>
          </draw:text-box>
        </draw:frame>
        <draw:rect draw:style-name="gr2" draw:text-style-name="P1" draw:layer="layout" svg:width="0.635cm" svg:height="1.27cm" svg:x="6.747cm" svg:y="15.875cm">
          <text:p/>
        </draw:rect>
        <draw:rect draw:style-name="gr2" draw:text-style-name="P1" draw:layer="layout" svg:width="0.635cm" svg:height="2.54cm" svg:x="8.017cm" svg:y="14.605cm">
          <text:p/>
        </draw:rect>
        <draw:rect draw:style-name="gr2" draw:text-style-name="P1" draw:layer="layout" svg:width="0.635cm" svg:height="3.81cm" svg:x="9.287cm" svg:y="13.335cm">
          <text:p/>
        </draw:rect>
        <draw:rect draw:style-name="gr2" draw:text-style-name="P1" draw:layer="layout" svg:width="0.635cm" svg:height="5.08cm" svg:x="10.557cm" svg:y="12.065cm">
          <text:p/>
        </draw:rect>
        <draw:rect draw:style-name="gr2" draw:text-style-name="P1" draw:layer="layout" svg:width="0.635cm" svg:height="6.35cm" svg:x="11.827cm" svg:y="10.795cm">
          <text:p/>
        </draw:rect>
        <draw:rect draw:style-name="gr2" draw:text-style-name="P1" draw:layer="layout" svg:width="0.635cm" svg:height="7.62cm" svg:x="13.097cm" svg:y="9.525cm">
          <text:p/>
        </draw:rect>
        <draw:rect draw:style-name="gr2" draw:text-style-name="P1" draw:layer="layout" svg:width="0.635cm" svg:height="6.35cm" svg:x="14.367cm" svg:y="10.795cm">
          <text:p/>
        </draw:rect>
        <draw:rect draw:style-name="gr2" draw:text-style-name="P1" draw:layer="layout" svg:width="0.635cm" svg:height="5.08cm" svg:x="15.637cm" svg:y="12.065cm">
          <text:p/>
        </draw:rect>
        <draw:rect draw:style-name="gr2" draw:text-style-name="P1" draw:layer="layout" svg:width="0.635cm" svg:height="3.81cm" svg:x="16.907cm" svg:y="13.335cm">
          <text:p/>
        </draw:rect>
        <draw:rect draw:style-name="gr2" draw:text-style-name="P1" draw:layer="layout" svg:width="0.635cm" svg:height="2.54cm" svg:x="18.177cm" svg:y="14.605cm">
          <text:p/>
        </draw:rect>
        <draw:rect draw:style-name="gr2" draw:text-style-name="P1" draw:layer="layout" svg:width="0.635cm" svg:height="1.27cm" svg:x="19.447cm" svg:y="15.875cm">
          <text:p/>
        </draw:rect>
        <draw:frame draw:style-name="gr4" draw:layer="layout" svg:width="13.909cm" svg:height="0.962cm" svg:x="6.35cm" svg:y="17.145cm">
          <draw:text-box>
            <text:p><text:s text:c="2"/>2 <text:s text:c="4"/>3 <text:s text:c="4"/>4 <text:s text:c="4"/>5 <text:s text:c="4"/>6 <text:s text:c="5"/>7 <text:s text:c="4"/>8 <text:s text:c="4"/>9 <text:s text:c="3"/>10 <text:s text:c="2"/>11 <text:s text:c="2"/>12</text:p>
          </draw:text-box>
        </draw:frame>
        <draw:line draw:style-name="gr3" draw:text-style-name="P1" draw:layer="layout" svg:x1="4.445cm" svg:y1="17.145cm" svg:x2="24.765cm" svg:y2="17.145cm">
          <text:p/>
        </draw:line>
        <draw:frame draw:style-name="gr4" draw:layer="layout" svg:width="0.925cm" svg:height="0.962cm" svg:x="24.765cm" svg:y="16.51cm">
          <draw:text-box>
            <text:p>X</text:p>
          </draw:text-box>
        </draw:frame>
        <draw:line draw:style-name="gr3" draw:text-style-name="P1" draw:layer="layout" svg:x1="5.08cm" svg:y1="18.415cm" svg:x2="5.08cm" svg:y2="5.08cm">
          <text:p/>
        </draw:line>
        <draw:frame draw:style-name="gr4" draw:layer="layout" svg:width="0.68cm" svg:height="0.962cm" svg:x="4.422cm" svg:y="4.445cm">
          <draw:text-box>
            <text:p>f</text:p>
          </draw:text-box>
        </draw:frame>
        <draw:frame draw:style-name="gr4" draw:layer="layout" svg:width="9.109cm" svg:height="1.673cm" svg:x="17.071cm" svg:y="5.08cm">
          <draw:text-box>
            <text:p>X = Number of spots obtained </text:p>
            <text:p><text:s text:c="7"/>when two dice are thrown 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0">
        <draw:frame presentation:style-name="pr6" draw:layer="layout" svg:width="25.199cm" svg:height="3.507cm" svg:x="1.4cm" svg:y="0.837cm" presentation:class="title">
          <draw:text-box>
            <text:p>Mean of a random variable</text:p>
          </draw:text-box>
        </draw:frame>
        <draw:frame presentation:style-name="pr4" draw:layer="layout" svg:width="25.199cm" svg:height="13.609cm" svg:x="1.4cm" svg:y="5.039cm" presentation:class="subtitle">
          <draw:text-box>
            <text:p>If <text:s/>X <text:s/>is a random variable defined on a sample space <text:s/>S = { x<text:span text:style-name="T6">1</text:span> , x<text:span text:style-name="T6">2</text:span> , ..., x<text:span text:style-name="T6">n</text:span> }</text:p>
            <text:p>and <text:s/>f <text:s/>is its associated distribution function, then</text:p>
            <text:p>the average value for <text:s/>X <text:s/>(called the <text:span text:style-name="T1">mean</text:span> of X) is given by the formula</text:p>
            <text:p/>
            <text:p><text:span text:style-name="T9">μ</text:span><text:span text:style-name="T8">X</text:span> = x<text:span text:style-name="T6">1</text:span>f(x<text:span text:style-name="T6">1</text:span>) + x<text:span text:style-name="T6">2</text:span>f(x<text:span text:style-name="T6">2</text:span>) + ... + x<text:span text:style-name="T6">n</text:span>f(x<text:span text:style-name="T6">n</text:span>) 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0">
        <draw:frame presentation:style-name="pr3" draw:layer="layout" svg:width="25.199cm" svg:height="3.256cm" svg:x="1.4cm" svg:y="0.962cm" presentation:class="title">
          <draw:text-box>
            <text:p>Example 1</text:p>
          </draw:text-box>
        </draw:frame>
        <draw:frame presentation:style-name="pr4" draw:layer="layout" svg:width="25.199cm" svg:height="13.609cm" svg:x="1.4cm" svg:y="5.039cm" presentation:class="subtitle">
          <draw:text-box>
            <text:p>For the experiment of tossing a coin 3 times, the probability distribution is given by this table:</text:p>
            <text:p/>
            <text:p>Number of 'Heads'<text:tab/><text:tab/>0<text:tab/><text:tab/>1<text:tab/><text:tab/>2<text:tab/><text:tab/>3</text:p>
            <text:p>--------------------------------------------------------</text:p>
            <text:p><text:s text:c="5"/>Probability f : <text:s text:c="8"/><text:tab/>1/8<text:tab/>3/8<text:tab/>3/8<text:tab/>1/8</text:p>
            <text:p/>
            <text:p>So the mean number of heads is </text:p>
            <text:p><text:span text:style-name="T10">μ</text:span><text:span text:style-name="T8">X</text:span> <text:s/>= 0(1/8) + 1(3/8) + 2(3/8) + 3(1/8) = 12/8 = 1.5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draw:frame presentation:style-name="pr6" draw:layer="layout" svg:width="25.199cm" svg:height="3.507cm" svg:x="1.4cm" svg:y="0.837cm" presentation:class="title">
          <draw:text-box>
            <text:p>Example 2</text:p>
          </draw:text-box>
        </draw:frame>
        <draw:frame draw:style-name="gr4" draw:layer="layout" svg:width="22.727cm" svg:height="12.899cm" svg:x="3.175cm" svg:y="5.578cm">
          <draw:text-box>
            <text:p>For the experiment of throwing a pair of dice, the probability distribution is:</text:p>
            <text:p/>
            <text:p>Number of spots:<text:tab/> <text:s text:c="4"/>2<text:tab/> <text:s text:c="6"/>3 <text:s text:c="6"/>4 <text:s text:c="6"/>5 <text:s text:c="6"/>6 <text:s text:c="6"/>7 <text:s text:c="6"/>8 <text:s text:c="5"/>9 <text:s text:c="5"/>10 <text:s text:c="4"/>11 <text:s text:c="3"/>12</text:p>
            <text:p>---------------------------------------------------------------------------------------------------------</text:p>
            <text:p>Probability <text:s/>f :<text:tab/>1/36<text:tab/> <text:s/>2/36 <text:s/>3/36 <text:s/>4/36 <text:s/>5/36 <text:s/>6/36 <text:s/>5/36 <text:s/>4/36 <text:s/>3/36 <text:s/>2/36 <text:s/>1/36</text:p>
            <text:p/>
            <text:p/>
            <text:p>So the mean number of spots will be given by the following weighted average:</text:p>
            <text:p/>
            <text:p><text:span text:style-name="T11"><text:s text:c="3"/></text:span><text:span text:style-name="T11">(2)(1) + (3)(2) + (4)(3) + (5)(4) + (6)(5) + (7)(6) + (8)(5) + (9)(4) + (10)(3) + (11)(2) + (12)(1)</text:span></text:p>
            <text:p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/text:p>
            <text:p><text:span text:style-name="T11"><text:tab/></text:span></text:p>
            <text:p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36</text:span></text:p>
            <text:p><text:span text:style-name="T11"/></text:p>
            <text:p><text:span text:style-name="T11"/></text:p>
            <text:p><text:span text:style-name="T11"><text:tab/></text:span><text:span text:style-name="T11"> <text:s text:c="5"/></text:span><text:span text:style-name="T11">= <text:s/>(2 + 6 + 12 + 20 + 30 + 42 + 40 + 36 + 30 + 22 + 12)/36 = 252/36 <text:s/>= <text:s/>7 </text:span></text:p>
            <text:p/>
            <text:p/>
            <text:p><text:s/></text:p>
          </draw:text-box>
        </draw:frame>
        <draw:line draw:style-name="gr2" draw:text-style-name="P1" draw:layer="layout" svg:x1="3.81cm" svg:y1="13.335cm" svg:x2="25.4cm" svg:y2="13.335cm">
          <text:p/>
        </draw:lin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llan Cruse</meta:initial-creator>
    <meta:creation-date>2011-02-14T09:00:49</meta:creation-date>
    <meta:editing-duration>PT02H14M05S</meta:editing-duration>
    <meta:editing-cycles>18</meta:editing-cycles>
    <meta:generator>OpenOffice.org/3.2$Unix OpenOffice.org_project/320m12$Build-9483</meta:generator>
    <dc:date>2011-02-14T19:46:29</dc:date>
    <dc:creator>Allan Cruse</dc:creator>
    <meta:document-statistic meta:object-count="99"/>
  </office:meta>
</office:document-meta>
</file>